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left="-0.25in" fo:margin-right="-0.2319in">
        <style:tab-stops/>
      </style:paragraph-properties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3611in" fo:margin-left="-0.25in" fo:margin-right="-0.2319in">
        <style:tab-stops/>
      </style:paragraph-properties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0.5312in"/>
    </style:style>
    <style:style style:name="TableColumn7" style:family="table-column">
      <style:table-column-properties style:column-width="0.552in"/>
    </style:style>
    <style:style style:name="TableColumn8" style:family="table-column">
      <style:table-column-properties style:column-width="0.5729in"/>
    </style:style>
    <style:style style:name="TableColumn9" style:family="table-column">
      <style:table-column-properties style:column-width="2.375in"/>
    </style:style>
    <style:style style:name="Table3" style:family="table">
      <style:table-properties style:width="6.3937in" fo:margin-left="-0.3743in" table:align="left"/>
    </style:style>
    <style:style style:name="TableRow10" style:family="table-row">
      <style:table-row-properties style:min-row-height="0.4701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576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986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4569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4284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349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 fo:line-height="0.3333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5041in" fo:keep-together="always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5in" fo:keep-together="always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5in" fo:keep-together="always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4555in" fo:keep-together="always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4916in" fo:keep-together="always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4798in" fo:keep-together="always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2.0687in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justify" fo:text-indent="0.7777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margin-left="-0.225in" fo:margin-right="-0.2319in" fo:text-indent="-0.1666in">
        <style:tab-stops>
          <style:tab-stop style:type="left" style:position="4.9979in"/>
        </style:tab-stops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-0.225in" fo:margin-right="-0.2319in" fo:text-indent="-0.1666in">
        <style:tab-stops>
          <style:tab-stop style:type="left" style:position="4.9979in"/>
        </style:tab-stops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-0.1965in" fo:margin-right="-0.2319in" fo:text-indent="-0.1951in">
        <style:tab-stops>
          <style:tab-stop style:type="left" style:position="4.9694in"/>
        </style:tab-stops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Malgun Gothic" style:language-asian="ko" style:country-asian="KR"/>
    </style:style>
    <style:style style:name="T1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政治大學韓國語文學系碩士班</text:p>
      <text:p text:style-name="P2">論文計畫審查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4"/>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提交日期</text:p>
          </table:table-cell>
          <table:covered-table-cell/>
          <table:table-cell table:style-name="TableCell17">
            <text:p text:style-name="P18"><text:s text:c="4"/>年<text:s text:c="5"/>月<text:s text:c="5"/>日</text:p>
          </table:table-cell>
        </table:table-row>
        <table:table-row table:style-name="TableRow19">
          <table:table-cell table:style-name="TableCell20">
            <text:p text:style-name="P21">學<text:s text:c="4"/>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班別年級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論文題目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指導教授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指導教授簽名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論文計畫</text:p>
            <text:p text:style-name="P45">審查日期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7">
            <text:p text:style-name="P50">論文計畫審查委員建議名單</text:p>
            <text:p text:style-name="P51"><text:span text:style-name="T52">(</text:span><text:span text:style-name="T53">至少填寫</text:span><text:span text:style-name="T54">3</text:span><text:span text:style-name="T55">名</text:span><text:span text:style-name="T56">)</text:span></text:p>
          </table:table-cell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>(校/系)職稱</text:p>
          </table:table-cell>
          <table:covered-table-cell/>
          <table:table-cell table:style-name="TableCell61" table:number-columns-spanned="2">
            <text:p text:style-name="P62">聯絡方式Email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6">
            <text:p text:style-name="P113">系主任簽註意見：</text:p>
            <text:p text:style-name="P114"/>
            <text:p text:style-name="P115"/>
            <text:p text:style-name="P116"><text:s text:c="40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7">※依韓國語文學系碩士班修業辦法規定：論文計畫審查申請時間以<text:s/>11<text:s/>月及4月第一週；口試舉行時間以11月及4<text:s/>月之最後一週為原則。</text:p>
      <text:p text:style-name="P118">※撰寫論文計畫前應先與指導教授討論題目、架構，完稿後取得指導教授同意方得申請審查。</text:p>
      <text:p text:style-name="P119"><text:span text:style-name="T120">※</text:span><text:span text:style-name="T121">申請時須繳交本申請表、研究計畫全文平裝</text:span><text:span text:style-name="T122">(</text:span><text:span text:style-name="T123">雙面列印</text:span><text:span text:style-name="T124">)</text:span><text:span text:style-name="T125">三份、論文計畫電子檔</text:span><text:span text:style-name="T126">Email</text:span><text:span text:style-name="T127">至</text:span><text:span text:style-name="T128">korea@</text:span><text:span text:style-name="T129">nccu.edu.tw</text:span><text:span text:style-name="T1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meta:initial-creator>User</meta:initial-creator>
    <dc:creator>User</dc:creator>
    <meta:creation-date>2022-11-03T07:25:00Z</meta:creation-date>
    <dc:date>2022-11-03T07:26:00Z</dc:date>
    <meta:print-date>2018-11-13T08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1" meta:character-count="412" meta:row-count="2" meta:non-whitespace-character-count="352"/>
  </office:meta>
</office:document-meta>
</file>